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Verdana" fo:font-size="11pt" fo:language="es" fo:country="ES" fo:font-weight="bold" style:letter-kerning="true" style:font-name-asian="SimSun" style:font-size-asian="11pt" style:language-asian="zh" style:country-asian="CN" style:font-weight-asian="bold" style:font-name-complex="Verdan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style="normal" style:text-underline-style="none" fo:font-weight="normal" style:font-name-asian="Times New Roman" style:font-size-asian="11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font-name="Verdana" fo:font-size="11pt" style:font-size-asian="11pt" style:font-name-complex="Verdana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4"><text:span text:style-name="T4">La Comisión de SEGURIDAD PUBLICA ha considerado el proyecto de Comunicación 31989 CD-FJV, del señor diputado Cavallero</text:span><text:span text:style-name="T3">, p</text:span><text:span text:style-name="T8">or el cual se solicita disponga informar sobre aspectos relacionados con los convenios firmados en el año 2010 y aprobado por Decreto Provincial Nº 2945/10, entre el Ministerio de Seguridad, el Instituto de Seguridad Pública (I.se.P), la Universidad Nacional del Litoral y la Universidad Nacional de Rosario a los fines de crear la carrera universitaria de “Licenciatura en Seguridad”, destinado a agentes de las fuerzas de seguridad</text:span><text:span text:style-name="T2">; </text:span><text:span text:style-name="T6">y, </text:span><text:span text:style-name="T2">por las razones expuestas en sus fundamentos y las que podrá dar el miembro informante, esta Comisión aconseja la aprobación del siguiente texto:</text:span></text:p>
      <text:p text:style-name="P5"/>
      <text:p text:style-name="P5"><text:span text:style-name="T7">“La Cámara de Diputados de la Provincia de Santa Fe vería con agrado que el Poder Ejecutivo, a través del organismo que corresponda, respecto del Convenio firmado entre el Ministerio de Seguridad, el </text:span><text:span text:style-name="T5">Instituto de Seguridad Pública, la Universidad Nacional del Litoral y la Universidad Nacional de Rosario</text:span><text:span text:style-name="T7">, informe</text:span>:</text:p>
      <text:list xml:id="list1296434013" text:style-name="L1">
        <text:list-item>
          <text:p text:style-name="P9">cual es el objeto de dicho convenio;</text:p>
        </text:list-item>
        <text:list-item>
          <text:p text:style-name="P9">en que estado de ejecución se encuentra el mismo;</text:p>
        </text:list-item>
        <text:list-item>
          <text:p text:style-name="P9">si se ha constituido la comisión asociada al mismo: su conformación, sus objetivos, las erogaciones y contrataciones de la misma; y,</text:p>
        </text:list-item>
        <text:list-item>
          <text:p text:style-name="P9">las conclusiones de dicha comisión.”</text:p>
          <text:p text:style-name="P9"/>
        </text:list-item>
      </text:list>
      <text:p text:style-name="P6">Sala de la <text:s/>Comisión, 19-10-2016</text:p>
      <text:p text:style-name="P5"/>
      <text:p text:style-name="P7">FIRMANTES: PIERONI – FERNANDEZ – PALO OLIVER – VUCASOVICH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9:52:54</dc:date>
    <meta:print-date>2016-10-19T10:56:56</meta:print-date>
    <meta:editing-cycles>45</meta:editing-cycles>
    <meta:editing-duration>PT2H17M16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11" meta:word-count="248" meta:character-count="1555" meta:non-whitespace-character-count="1321"/>
  </office:meta>
</office:document-meta>
</file>